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43cm" fo:margin-left="0cm" fo:margin-top="0cm" fo:margin-bottom="0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2.819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3.002cm"/>
    </style:style>
    <style:style style:name="Таблица1.F" style:family="table-column">
      <style:table-column-properties style:column-width="3cm"/>
    </style:style>
    <style:style style:name="Таблица1.G" style:family="table-column">
      <style:table-column-properties style:column-width="5.75cm"/>
    </style:style>
    <style:style style:name="Таблица1.H" style:family="table-column">
      <style:table-column-properties style:column-width="2.748cm"/>
    </style:style>
    <style:style style:name="Таблица1.I" style:family="table-column">
      <style:table-column-properties style:column-width="2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0" style:family="table-row">
      <style:table-row-properties style:min-row-height="1.161cm" fo:keep-together="auto"/>
    </style:style>
    <style:style style:name="Таблица1.18" style:family="table-row">
      <style:table-row-properties style:min-row-height="1.046cm" fo:keep-together="auto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Times New Roman" fo:font-size="10pt" fo:language="ru" fo:country="RU" style:letter-kerning="false" style:font-size-asian="10pt" style:language-asian="ru" style:country-asian="RU" style:font-size-complex="10pt" style:language-complex="ar" style:country-complex="SA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Times New Roman" fo:font-size="10pt" fo:language="ru" fo:country="RU" style:letter-kerning="false" style:font-size-asian="10pt" style:language-asian="ru" style:country-asian="RU" style:font-size-complex="10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size="10pt" fo:language="ru" fo:country="RU" style:letter-kerning="false" style:font-size-asian="10pt" style:font-size-complex="10pt" style:language-complex="ar" style:country-complex="SA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fo:font-size="10pt" fo:language="ru" fo:country="RU" style:letter-kerning="false" style:font-size-asian="10pt" style:language-asian="ru" style:country-asian="RU" style:font-size-complex="10pt" style:language-complex="ar" style:country-complex="SA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Times New Roman" fo:font-size="10pt" fo:language="ru" fo:country="RU" style:letter-kerning="false" style:font-size-asian="10pt" style:language-asian="ru" style:country-asian="RU" style:font-size-complex="10pt" style:language-complex="ar" style:country-complex="SA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Times New Roman" fo:font-size="10pt" fo:language="ru" fo:country="RU" style:letter-kerning="false" style:font-size-asian="10pt" style:language-asian="ru" style:country-asian="RU" style:font-size-complex="10pt" style:language-complex="ar" style:country-complex="SA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ru" fo:country="RU" style:letter-kerning="false" style:font-size-asian="10pt" style:font-size-complex="10pt" style:language-complex="ar" style:country-complex="SA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ДАГОГИЧЕСКИЕ <text:s text:c="2"/>РАБОТНИКИ НА 01.01.2024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Фамилия, имя, отчество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A1" office:value-type="string">
            <text:p text:style-name="P9">Уровень образования</text:p>
          </table:table-cell>
          <table:table-cell table:style-name="Таблица1.A1" office:value-type="string">
            <text:p text:style-name="P9">Квалификация</text:p>
            <text:p text:style-name="P4"/>
          </table:table-cell>
          <table:table-cell table:style-name="Таблица1.A1" office:value-type="string">
            <text:p text:style-name="P9">Наименование направления подготовки <text:s/>(или) специальности</text:p>
          </table:table-cell>
          <table:table-cell table:style-name="Таблица1.A1" office:value-type="string">
            <text:p text:style-name="P9">Повышение квалификации и (или) профессиональная переподготовка (при наличии)</text:p>
          </table:table-cell>
          <table:table-cell table:style-name="Таблица1.A1" office:value-type="string">
            <text:p text:style-name="P9">Общий стаж работы</text:p>
          </table:table-cell>
          <table:table-cell table:style-name="Таблица1.A1" office:value-type="string">
            <text:p text:style-name="P9">Стаж работы по специальности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Ахтямова Наиля Эмировна</text:p>
          </table:table-cell>
          <table:table-cell table:style-name="Таблица1.A1" office:value-type="string">
            <text:p text:style-name="P2">Социальный педагог</text:p>
          </table:table-cell>
          <table:table-cell table:style-name="Таблица1.A1" office:value-type="string">
            <text:p text:style-name="P2">Среднее профессиональное, Ульяновское педагогическое училище</text:p>
          </table:table-cell>
          <table:table-cell table:style-name="Таблица1.A1" office:value-type="string">
            <text:p text:style-name="P2">Воспитатель в дошкольных учреждениях</text:p>
          </table:table-cell>
          <table:table-cell table:style-name="Таблица1.A1" office:value-type="string">
            <text:p text:style-name="P2">Воспитатель в дошкольных учреждениях</text:p>
          </table:table-cell>
          <table:table-cell table:style-name="Таблица1.A1" office:value-type="string">
            <text:p text:style-name="P2">Повышение квалификации:</text:p>
            <text:p text:style-name="P2">16.09.2022-05.10.2022 «Развитие эмоциональных отношений родителя и ребенка»; ООО «Столичный центр образовательных технологий». Г.Москва</text:p>
            <text:p text:style-name="P2">Переподготовка: 27.09.2023, «Организация социально-педагогической деятельности в условиях реализации ФГОС» <text:s/>, квалификация – социальный педагог</text:p>
          </table:table-cell>
          <table:table-cell table:style-name="Таблица1.A1" office:value-type="string">
            <text:p text:style-name="P2">31г. 7мес. 6дн.</text:p>
          </table:table-cell>
          <table:table-cell table:style-name="Таблица1.A1" office:value-type="string">
            <text:p text:style-name="P2">1г 2 мес. 29 дн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">Булаева Румия Сабержан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, Ульяновский государственный педагогический университет им. И.Н.Ульянова</text:p>
          </table:table-cell>
          <table:table-cell table:style-name="Таблица1.A1" office:value-type="string">
            <text:p text:style-name="P2">Учитель русского языка и литературы</text:p>
          </table:table-cell>
          <table:table-cell table:style-name="Таблица1.A1" office:value-type="string">
            <text:p text:style-name="P2">Русский язык и литература</text:p>
          </table:table-cell>
          <table:table-cell table:style-name="Таблица1.A1" office:value-type="string">
            <text:p text:style-name="P2">Повышение квалификации:</text:p>
            <text:p text:style-name="P2">14.03.2022-26.03.2022 «Современные образовательные технологии в области коррекционной педагогики», ОГАУ «Институт развития образования»</text:p>
          </table:table-cell>
          <table:table-cell table:style-name="Таблица1.A1" office:value-type="string">
            <text:p text:style-name="P2">15л. 5мес. 26дн.</text:p>
          </table:table-cell>
          <table:table-cell table:style-name="Таблица1.A1" office:value-type="string">
            <text:p text:style-name="P2">5лет 3мес <text:s/>28 дн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">Благова Любовь Александровна</text:p>
          </table:table-cell>
          <table:table-cell table:style-name="Таблица1.A1" office:value-type="string">
            <text:p text:style-name="P2">Соц.педагог</text:p>
          </table:table-cell>
          <table:table-cell table:style-name="Таблица1.A1" office:value-type="string">
            <text:p text:style-name="P5"><text:span text:style-name="T1">Высшее, «Ульяновский государственный педагогический институт им. </text:span><text:soft-page-break/><text:span text:style-name="T1">И.Н.Ульянова»</text:span></text:p>
          </table:table-cell>
          <table:table-cell table:style-name="Таблица1.A1" office:value-type="string">
            <text:p text:style-name="P2"><text:s/>Учитель биологии и химии</text:p>
          </table:table-cell>
          <table:table-cell table:style-name="Таблица1.A1" office:value-type="string">
            <text:p text:style-name="P2">Биология и химия</text:p>
          </table:table-cell>
          <table:table-cell table:style-name="Таблица1.A1" office:value-type="string">
            <text:p text:style-name="P2">Повышение квалификации:</text:p>
            <text:p text:style-name="P5"><text:span text:style-name="T1">14.03.2022-26.03.2022 «Современные образовательные технологии в области </text:span><text:soft-page-break/><text:span text:style-name="T1">коррекционной педагогики», ОГАУ «Институт развития образования»</text:span></text:p>
          </table:table-cell>
          <table:table-cell table:style-name="Таблица1.A1" office:value-type="string">
            <text:p text:style-name="P2">37л. 0мес 5дн.</text:p>
          </table:table-cell>
          <table:table-cell table:style-name="Таблица1.A1" office:value-type="string">
            <text:p text:style-name="P2">4г. 7мес. 27 дн.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2">Волошина Ольга Валер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, <text:s/>Ульяновский государственный педагогический университет им. И.Н.Ульянова</text:p>
          </table:table-cell>
          <table:table-cell table:style-name="Таблица1.A1" office:value-type="string">
            <text:p text:style-name="P2">бакалавр</text:p>
          </table:table-cell>
          <table:table-cell table:style-name="Таблица1.A1" office:value-type="string">
            <text:p text:style-name="P2">44.03.05. Педагогическое образование (с двумя профилями подготовки)</text:p>
          </table:table-cell>
          <table:table-cell table:style-name="Таблица1.A1" office:value-type="string">
            <text:p text:style-name="P2">Повышение квалификации:</text:p>
            <text:p text:style-name="P2">14.03.2022-26.03.2022 «Современные образовательные технологии в области коррекционной педагогики», ОГАУ «Институт развития образования»</text:p>
          </table:table-cell>
          <table:table-cell table:style-name="Таблица1.A1" office:value-type="string">
            <text:p text:style-name="P2">8л. 2мес. 15дн.</text:p>
          </table:table-cell>
          <table:table-cell table:style-name="Таблица1.A1" office:value-type="string">
            <text:p text:style-name="P2">6лет 4мес 27 дн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2">Валиева Людмила Расех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Ульяновский «знак Почета» государственный педагогический институт им И.Н.Ульянова»</text:p>
          </table:table-cell>
          <table:table-cell table:style-name="Таблица1.A1" office:value-type="string">
            <text:p text:style-name="P2">Преподаватель педагогики и психологии</text:p>
          </table:table-cell>
          <table:table-cell table:style-name="Таблица1.A1" office:value-type="string">
            <text:p text:style-name="P2">Педагогика и психология (дошкольная)</text:p>
          </table:table-cell>
          <table:table-cell table:style-name="Таблица1.A1" office:value-type="string">
            <text:p text:style-name="P2">Повышение квалификации:</text:p>
            <text:p text:style-name="P2">25.05.2022-10.06.2022 «Социальная работа в условиях цифровизации» РАНХиГС, г.Москва</text:p>
          </table:table-cell>
          <table:table-cell table:style-name="Таблица1.A1" office:value-type="string">
            <text:p text:style-name="P2">37л. 7мес. 16дн.</text:p>
          </table:table-cell>
          <table:table-cell table:style-name="Таблица1.A1" office:value-type="string">
            <text:p text:style-name="P2">2 года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2">Глухов Олег Александрович</text:p>
          </table:table-cell>
          <table:table-cell table:style-name="Таблица1.A1" office:value-type="string">
            <text:p text:style-name="P2">Руководитель физ.воспитан.</text:p>
          </table:table-cell>
          <table:table-cell table:style-name="Таблица1.A1" office:value-type="string">
            <text:p text:style-name="P2">Ульяновский государственный педагогический институт им. И.Н.Ульянова</text:p>
          </table:table-cell>
          <table:table-cell table:style-name="Таблица1.A1" office:value-type="string">
            <text:p text:style-name="P2">Учитель физической культуры</text:p>
          </table:table-cell>
          <table:table-cell table:style-name="Таблица1.A1" office:value-type="string">
            <text:p text:style-name="P2">Физическая культура</text:p>
          </table:table-cell>
          <table:table-cell table:style-name="Таблица1.A1" office:value-type="string">
            <text:p text:style-name="P2">Повышение квалификации:</text:p>
            <text:p text:style-name="P2">31.01.2022-19.02.2022 «Теория и методика спортивной тренировки в условиях реализации ФССП», ОГАУ «Институт развития образования»</text:p>
            <text:p text:style-name="P2"/>
          </table:table-cell>
          <table:table-cell table:style-name="Таблица1.A1" office:value-type="string">
            <text:p text:style-name="P2">42г. 0мес. 12дн.</text:p>
          </table:table-cell>
          <table:table-cell table:style-name="Таблица1.A1" office:value-type="string">
            <text:p text:style-name="P2">26 лет4мес.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2">Дергунова Альфия Хасян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ФГБПОУ «Ульяновский социально-педагогический колледж»</text:p>
          </table:table-cell>
          <table:table-cell table:style-name="Таблица1.A1" office:value-type="string">
            <text:p text:style-name="P2">воспитатель детей дошкольного возраста</text:p>
          </table:table-cell>
          <table:table-cell table:style-name="Таблица1.A1" office:value-type="string">
            <text:p text:style-name="P2">44.02.01 Дошкольное образование</text:p>
          </table:table-cell>
          <table:table-cell table:style-name="Таблица1.A1" office:value-type="string">
            <text:p text:style-name="P2">Повышение квалификации:</text:p>
            <text:p text:style-name="P5"><text:span text:style-name="T1">30.10.2023-03.11.2023 «Современные образовательные технологии в области коррекционной педагогики», ГБОУ ВО «УлГПУ им </text:span><text:soft-page-break/><text:span text:style-name="T1">И.Н.Ульянова»</text:span></text:p>
            <text:p text:style-name="P2"/>
          </table:table-cell>
          <table:table-cell table:style-name="Таблица1.A1" office:value-type="string">
            <text:p text:style-name="P2">25л. 0мес. 1дн.</text:p>
          </table:table-cell>
          <table:table-cell table:style-name="Таблица1.A1" office:value-type="string">
            <text:p text:style-name="P2">4 года 5 мес.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2">Закирова Елена Анатольевна</text:p>
          </table:table-cell>
          <table:table-cell table:style-name="Таблица1.A1" office:value-type="string">
            <text:p text:style-name="P2">Педагог-психолог</text:p>
          </table:table-cell>
          <table:table-cell table:style-name="Таблица1.A1" office:value-type="string">
            <text:p text:style-name="P2">ГОУВПО Ульяновский государственный педагогический университет,</text:p>
            <text:p text:style-name="P2">ФГБОУ ВО «Ульяновский государственный педагогический университет им. И.Н.Ульянова»</text:p>
          </table:table-cell>
          <table:table-cell table:style-name="Таблица1.A1" office:value-type="string">
            <text:p text:style-name="P2">Учитель технологии и предпринимательства</text:p>
            <text:p text:style-name="P2"/>
            <text:p text:style-name="P2">магистратура</text:p>
          </table:table-cell>
          <table:table-cell table:style-name="Таблица1.A1" office:value-type="string">
            <text:p text:style-name="P2">Технология и предпринимательство</text:p>
            <text:p text:style-name="P2"/>
            <text:p text:style-name="P2"/>
            <text:p text:style-name="P2">Психолого-педагогическое образование</text:p>
          </table:table-cell>
          <table:table-cell table:style-name="Таблица1.A1" office:value-type="string">
            <text:p text:style-name="P2">Переподготовка:</text:p>
            <text:p text:style-name="P2">ФГБОУ «УлГПУ», 2020, «Практическая психология»</text:p>
            <text:p text:style-name="P2">ФГБОУ «УлГПУ», 2019, «Логопедия»</text:p>
          </table:table-cell>
          <table:table-cell table:style-name="Таблица1.A1" office:value-type="string">
            <text:p text:style-name="P2">11л. 0мес. 8дн.</text:p>
          </table:table-cell>
          <table:table-cell table:style-name="Таблица1.A1" office:value-type="string">
            <text:p text:style-name="P2">4года 3мес.</text:p>
          </table:table-cell>
        </table:table-row>
        <table:table-row table:style-name="Таблица1.10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2">Казанкова Ольга Владимировна</text:p>
          </table:table-cell>
          <table:table-cell table:style-name="Таблица1.A1" office:value-type="string">
            <text:p text:style-name="P2">Педагог-психолог</text:p>
          </table:table-cell>
          <table:table-cell table:style-name="Таблица1.A1" office:value-type="string">
            <text:p text:style-name="P2">Ульяновский государственный педагогический университет им. И.Н.Ульянова</text:p>
            <text:p text:style-name="P2">Ульяновский институт повышения квалификации и переподготовки работников образования</text:p>
          </table:table-cell>
          <table:table-cell table:style-name="Таблица1.A1" office:value-type="string">
            <text:p text:style-name="P2">учитель начальных классов</text:p>
            <text:p text:style-name="P2"/>
            <text:p text:style-name="P2"/>
            <text:p text:style-name="P2">Педагог-психолог</text:p>
          </table:table-cell>
          <table:table-cell table:style-name="Таблица1.A1" office:value-type="string">
            <text:p text:style-name="P2">«Педагогика и методика начального образования»</text:p>
            <text:p text:style-name="P2"/>
            <text:p text:style-name="P2"/>
            <text:p text:style-name="P2">«Преподаватель психологии»</text:p>
          </table:table-cell>
          <table:table-cell table:style-name="Таблица1.A1" office:value-type="string">
            <text:p text:style-name="P2">Повышение квалификации:</text:p>
            <text:p text:style-name="P2">14.03.2022-26.03.2022 «Современные образовательные технологии в области коррекционной педагогики», ОГАУ «Институт развития образования»</text:p>
          </table:table-cell>
          <table:table-cell table:style-name="Таблица1.A1" office:value-type="string">
            <text:p text:style-name="P2">16л. 3мес 1дн.</text:p>
          </table:table-cell>
          <table:table-cell table:style-name="Таблица1.A1" office:value-type="string">
            <text:p text:style-name="P2">15 лет мес.9 дн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2">Коргутлова Альфия Тальгат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Торгово-экономический техникум</text:p>
            <text:p text:style-name="P2"/>
            <text:p text:style-name="P5"><text:soft-page-break/><text:span text:style-name="T1">Переподготовка</text:span></text:p>
            <text:p text:style-name="P2">УОУДПО « «АБиУС»</text:p>
          </table:table-cell>
          <table:table-cell table:style-name="Таблица1.A1" office:value-type="string">
            <text:p text:style-name="P2">Экономика и бухгалтерский учет»</text:p>
            <text:p text:style-name="P2"/>
            <text:p text:style-name="P5"><text:soft-page-break/><text:span text:style-name="T1">Воспитатель детей дошкольного возраста</text:span></text:p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5"><text:soft-page-break/><text:span text:style-name="T1">«Педагогика и методика дошкольного образования»</text:span></text:p>
          </table:table-cell>
          <table:table-cell table:style-name="Таблица1.A1" office:value-type="string">
            <text:p text:style-name="P2">Повышение квалификации:</text:p>
            <text:p text:style-name="P2"/>
          </table:table-cell>
          <table:table-cell table:style-name="Таблица1.A1" office:value-type="string">
            <text:p text:style-name="P2">8л. 7мес. 1дн.</text:p>
          </table:table-cell>
          <table:table-cell table:style-name="Таблица1.A1" office:value-type="string">
            <text:p text:style-name="P2">1год <text:s/>6мес.9дн.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2">Кульчева Наталья Димитри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Канашское педагогическое училище</text:p>
          </table:table-cell>
          <table:table-cell table:style-name="Таблица1.A1" office:value-type="string">
            <text:p text:style-name="P2">Учитель начальных классов, воспитатель группы продленного дня»</text:p>
          </table:table-cell>
          <table:table-cell table:style-name="Таблица1.A1" office:value-type="string">
            <text:p text:style-name="P2">«Преподавание в начальных классах общеобразовательной школе»</text:p>
          </table:table-cell>
          <table:table-cell table:style-name="Таблица1.A1" office:value-type="string">
            <text:p text:style-name="P2">Повышение квалификации:</text:p>
            <text:p text:style-name="P2">14.03.2022-26.03.2022 «Современные образовательные технологии в области коррекционной педагогики», ОГАУ «Институт развития образования»</text:p>
          </table:table-cell>
          <table:table-cell table:style-name="Таблица1.A1" office:value-type="string">
            <text:p text:style-name="P2">29л. 9мес. 18дн.</text:p>
          </table:table-cell>
          <table:table-cell table:style-name="Таблица1.A1" office:value-type="string">
            <text:p text:style-name="P2">13лет 5 мес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2">Кушманцева Алсу Иматдиновна</text:p>
          </table:table-cell>
          <table:table-cell table:style-name="Таблица1.A1" office:value-type="string">
            <text:p text:style-name="P2">Учитель-логопед</text:p>
          </table:table-cell>
          <table:table-cell table:style-name="Таблица1.A1" office:value-type="string">
            <text:p text:style-name="P2">Институт международного права и экономики им. А.С.Грибоедова</text:p>
            <text:p text:style-name="P2">Переподготовка:</text:p>
            <text:p text:style-name="P2">Ульяновский институт повышения квалификации и переподготовки работников образования</text:p>
            <text:p text:style-name="P2">Ульяновский государственный педагогический университет им. И.Н.Ульянова</text:p>
          </table:table-cell>
          <table:table-cell table:style-name="Таблица1.A1" office:value-type="string">
            <text:p text:style-name="P2">Менеджер</text:p>
            <text:p text:style-name="P2"/>
            <text:p text:style-name="P2"/>
            <text:p text:style-name="P2"/>
            <text:p text:style-name="P2"/>
            <text:p text:style-name="P2">Логопед</text:p>
            <text:p text:style-name="P2"/>
            <text:p text:style-name="P2"/>
            <text:p text:style-name="P2"/>
            <text:p text:style-name="P2">Магистратура:</text:p>
            <text:p text:style-name="P2"/>
          </table:table-cell>
          <table:table-cell table:style-name="Таблица1.A1" office:value-type="string">
            <text:p text:style-name="P2">«Менеджмент»</text:p>
            <text:p text:style-name="P2"/>
            <text:p text:style-name="P2"/>
            <text:p text:style-name="P2"/>
            <text:p text:style-name="P2"/>
            <text:p text:style-name="P2">«Логопедия»</text:p>
            <text:p text:style-name="P2"/>
            <text:p text:style-name="P2"/>
            <text:p text:style-name="P2"/>
            <text:p text:style-name="P2">44.04.01. Педагогическое образование</text:p>
          </table:table-cell>
          <table:table-cell table:style-name="Таблица1.A1" office:value-type="string">
            <text:p text:style-name="P2"/>
            <text:p text:style-name="P2">Повышение квалификации:</text:p>
            <text:p text:style-name="P2">14.03.2022-26.03.2022 «Современные образовательные технологии в области коррекционной педагогики», ОГАУ «Институт развития образования»</text:p>
          </table:table-cell>
          <table:table-cell table:style-name="Таблица1.A1" office:value-type="string">
            <text:p text:style-name="P2">31г. 5мес. 28дн.<text:bookmark text:name="_GoBack"/></text:p>
          </table:table-cell>
          <table:table-cell table:style-name="Таблица1.A1" office:value-type="string">
            <text:p text:style-name="P2">13лет 2мес 14дн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2">Князева Анастасия Серге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ФГБОУ УВО «Ульяновский государственный педагогический университет им. И.Н.Ульянова»</text:p>
          </table:table-cell>
          <table:table-cell table:style-name="Таблица1.A1" office:value-type="string">
            <text:p text:style-name="P2">бакалавр</text:p>
          </table:table-cell>
          <table:table-cell table:style-name="Таблица1.A1" office:value-type="string">
            <text:p text:style-name="P2">44.03.01 Педагогическое образование</text:p>
          </table:table-cell>
          <table:table-cell table:style-name="Таблица1.A1" office:value-type="string">
            <text:p text:style-name="P2">Повышение квалификации:</text:p>
            <text:p text:style-name="P2">30.10.2023-03.11.2023 «Современные образовательные технологии в области коррекционной педагогики», ГБОУ ВО «УлГПУ им И.Н.Ульянова»</text:p>
          </table:table-cell>
          <table:table-cell table:style-name="Таблица1.A1" office:value-type="string">
            <text:p text:style-name="P2">5л. 7мес. 20дн.</text:p>
          </table:table-cell>
          <table:table-cell table:style-name="Таблица1.A1" office:value-type="string">
            <text:p text:style-name="P2">4года 10мес 12дн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2">Макарова Ксения Валер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ГАОУСПО «Тетюшский педагогический колледж»</text:p>
            <text:p text:style-name="P2"/>
            <text:p text:style-name="P2">ФГБОУВПО «Чуваашский государственный университет им. И.Н.Ульянова»</text:p>
          </table:table-cell>
          <table:table-cell table:style-name="Таблица1.A1" office:value-type="string">
            <text:p text:style-name="P2">Учитель начальных классов с дополнительной подготовкой в области ИЗО</text:p>
            <text:p text:style-name="P2">Филолог. Преподаватель</text:p>
          </table:table-cell>
          <table:table-cell table:style-name="Таблица1.A1" office:value-type="string">
            <text:p text:style-name="P2">«Преподавание в начальных классах»</text:p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2">Повышение квалификации:</text:p>
            <text:p text:style-name="P2">30.10.2023-03.11.2023 «Современные образовательные технологии в области коррекционной педагогики», ГБОУ ВО «УлГПУ им И.Н.Ульянова»</text:p>
            <text:p text:style-name="P2"/>
          </table:table-cell>
          <table:table-cell table:style-name="Таблица1.A1" office:value-type="string">
            <text:p text:style-name="P2">11л. 6мес. 1дн.</text:p>
          </table:table-cell>
          <table:table-cell table:style-name="Таблица1.A1" office:value-type="string">
            <text:p text:style-name="P2">5 лет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2">Паймулкина Вера Пет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Ульяновский государственный педагогический университет им. И.Н.Ульянова»</text:p>
          </table:table-cell>
          <table:table-cell table:style-name="Таблица1.A1" office:value-type="string">
            <text:p text:style-name="P2">Учитель географии и биологии</text:p>
          </table:table-cell>
          <table:table-cell table:style-name="Таблица1.A1" office:value-type="string">
            <text:p text:style-name="P2">«География»</text:p>
          </table:table-cell>
          <table:table-cell table:style-name="Таблица1.A1" office:value-type="string">
            <text:p text:style-name="P2">Повышение квалификации:</text:p>
            <text:p text:style-name="P2">01.11.22-29.11.22 «Социальная работа в условиях цифровизации», РАНХиГС</text:p>
          </table:table-cell>
          <table:table-cell table:style-name="Таблица1.A1" office:value-type="string">
            <text:p text:style-name="P2">30л. 4мес. 7дн.</text:p>
          </table:table-cell>
          <table:table-cell table:style-name="Таблица1.A1" office:value-type="string">
            <text:p text:style-name="P2">1год <text:s/>4 мес.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2">Чернова Александра Рифкат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ОГБОУ СПО Ульяновский социально-педагогический колледж</text:p>
          </table:table-cell>
          <table:table-cell table:style-name="Таблица1.A1" office:value-type="string">
            <text:p text:style-name="P2">Учитель иностранного языка начальной и основной общеобразовательной школы</text:p>
          </table:table-cell>
          <table:table-cell table:style-name="Таблица1.A1" office:value-type="string">
            <text:p text:style-name="P2">Иностранный язык</text:p>
          </table:table-cell>
          <table:table-cell table:style-name="Таблица1.A1" office:value-type="string">
            <text:p text:style-name="P2">Повышение квалификации:</text:p>
            <text:p text:style-name="P2">14.03.2022-26.03.2022 «Современные образовательные технологии в области коррекционной педагогики», ОГАУ «Институт развития образования»</text:p>
          </table:table-cell>
          <table:table-cell table:style-name="Таблица1.A1" office:value-type="string">
            <text:p text:style-name="P2">7л. 0мес. 25дн.</text:p>
          </table:table-cell>
          <table:table-cell table:style-name="Таблица1.A1" office:value-type="string">
            <text:p text:style-name="P2">2года 9мес. 23дн.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2">Рыскалкина Ольга Викто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ФГАОУВПО «Дальневосточный федеральный университет»</text:p>
            <text:p text:style-name="P2"/>
            <text:p text:style-name="P2">Переподготовка:</text:p>
            <text:p text:style-name="P2">ООО «Издательство учитель»</text:p>
          </table:table-cell>
          <table:table-cell table:style-name="Таблица1.A1" office:value-type="string">
            <text:p text:style-name="P2">Специалист по адаптивной физической культуре</text:p>
            <text:p text:style-name="P2"/>
            <text:p text:style-name="P2">«Педагогика и методика дошкольного образования»</text:p>
          </table:table-cell>
          <table:table-cell table:style-name="Таблица1.A1" office:value-type="string">
            <text:p text:style-name="P2">03.21.02 Физическая культура для лиц с отклонениями в состоянии здоровья</text:p>
          </table:table-cell>
          <table:table-cell table:style-name="Таблица1.A1" office:value-type="string">
            <text:p text:style-name="P2">Повышение квалификации:</text:p>
            <text:p text:style-name="P2">30.11.23-06.12.23 «Профессиональная деятельность социального педагога в условиях реализации ФГОС»</text:p>
            <text:p text:style-name="P2">ООО «Институт развития образования, повышения квалификации и переподготовки»</text:p>
          </table:table-cell>
          <table:table-cell table:style-name="Таблица1.A1" office:value-type="string">
            <text:p text:style-name="P2">17л. 3мес. 17дн.</text:p>
          </table:table-cell>
          <table:table-cell table:style-name="Таблица1.A1" office:value-type="string">
            <text:p text:style-name="P2"><text:s/>с 05.01.2024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Без_20_интервала_20_Знак" style:display-name="Без интервала Знак" style:family="text" style:parent-style-name="Default_20_Paragraph_20_Font" loext:linked-style-name="No_20_Spacing">
      <style:text-properties style:font-name="Calibri" fo:font-family="Calibri" style:font-family-generic="roman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аша</meta:initial-creator>
    <dc:creator>Саша</dc:creator>
    <meta:editing-cycles>162</meta:editing-cycles>
    <meta:print-date>2024-01-15T12:34:00</meta:print-date>
    <meta:creation-date>2021-09-01T05:44:00</meta:creation-date>
    <dc:date>2024-01-23T06:39:00</dc:date>
    <meta:editing-duration>P1DT1H20M</meta:editing-duration>
    <meta:generator>LibreOffice/7.5.6.2$Linux_X86_64 LibreOffice_project/50$Build-2</meta:generator>
    <meta:document-statistic meta:table-count="1" meta:image-count="0" meta:object-count="0" meta:page-count="6" meta:paragraph-count="204" meta:word-count="761" meta:character-count="6971" meta:non-whitespace-character-count="6403"/>
    <meta:user-defined meta:name="AppVersion">14.0000</meta:user-defined>
    <meta:template xlink:type="simple" xlink:actuate="onRequest" xlink:title="Normal" xlink:href=""/>
  </office:meta>
</office:document-meta>
</file>