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 style:master-page-name="First_20_Page">
      <style:paragraph-properties fo:margin-left="0cm" fo:margin-right="0cm" fo:line-height="100%" fo:text-align="justify" style:justify-single-word="false" fo:text-indent="0cm" style:auto-text-indent="false" style:page-number="auto" fo:break-before="page"/>
      <style:text-properties officeooo:paragraph-rsid="0077fdf3"/>
    </style:style>
    <style:style style:name="P8" style:family="paragraph" style:parent-style-name="Standard">
      <style:paragraph-properties fo:text-align="justify" style:justify-single-word="false"/>
      <style:text-properties officeooo:paragraph-rsid="0077fdf3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Во исполнение Национального плана противодействия коррупции на 2021-2024 годы, утвержденного Указом Президента РФ от 16.08.2021 № 478 «О Национальном плане противодействия коррупции на 2021 - 2024 годы», приказа Министерства социального развития Ульяновской области от 26.12.2022 № 64-п «Об утверждении программы противодействия коррупции в Министерстве социального развития Ульяновской области на 2022 -2024 годы» в Министерстве социального развития Ульяновской области 14.06.2023 состоялся семинар с участием Салиховой Н.Н. - заместителя начальника департамента реализации государственной политики в области противодействия коррупции администрации Управления по реализации единой государственной политики в области противодействия коррупции, профилактике коррупционных правонарушений администрации Губернатора Ульяновской области.</text:p>
      <text:p text:style-name="P8"><text:tab/>Специалисты ОГКУСО СРЦН «Открытый дом» (члены комиссии по противодействию коррупции и урегулированию конфликта интересов - Кондратьева А.В., Толочманова Л.Н., Казакова Л.Е.) приняли участие в указанном семинаре посредством <text:s/>ВКС. <text:s/>В ходе семинара были затронуты <text:s/>такие темы как обязанность организаций принимать меры по предупреждению коррупционных нарушений, а также по недопущению любой возможности возникновения конфликта интересов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Default</dc:title>
    <meta:editing-cycles>3</meta:editing-cycles>
    <meta:editing-duration>PT21S</meta:editing-duration>
    <meta:generator>LibreOffice/7.3.6.2$Linux_X86_64 LibreOffice_project/30$Build-2</meta:generator>
    <dc:date>2023-06-30T13:06:04.444254065</dc:date>
    <meta:document-statistic meta:table-count="1" meta:image-count="0" meta:object-count="0" meta:page-count="1" meta:paragraph-count="12" meta:word-count="170" meta:character-count="1354" meta:non-whitespace-character-count="1191"/>
  </office:meta>
</office:document-meta>
</file>